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C00000078E590066E75F247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4cm" fo:margin-left="0.016cm" fo:margin-right="0cm" table:align="margins"/>
    </style:style>
    <style:style style:name="Tabela1.A" style:family="table-column">
      <style:table-column-properties style:column-width="3.604cm" style:rel-column-width="13904*"/>
    </style:style>
    <style:style style:name="Tabela1.B" style:family="table-column">
      <style:table-column-properties style:column-width="5.292cm" style:rel-column-width="20418*"/>
    </style:style>
    <style:style style:name="Tabela1.C" style:family="table-column">
      <style:table-column-properties style:column-width="1.812cm" style:rel-column-width="6989*"/>
    </style:style>
    <style:style style:name="Tabela1.D" style:family="table-column">
      <style:table-column-properties style:column-width="2.194cm" style:rel-column-width="8466*"/>
    </style:style>
    <style:style style:name="Tabela1.E" style:family="table-column">
      <style:table-column-properties style:column-width="4.083cm" style:rel-column-width="15758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58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44cm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1pt" fo:letter-spacing="normal" fo:font-style="normal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253e18" officeooo:paragraph-rsid="00253e18" style:font-size-asian="10pt" style:font-style-asian="normal" style:font-weight-asian="normal" style:font-name-complex="Arial" style:font-size-complex="10pt" style:font-weight-complex="normal" style:text-emphasize="none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3ec99b" officeooo:paragraph-rsid="003ec99b" style:font-size-asian="10pt" style:font-style-asian="normal" style:font-weight-asian="normal" style:font-name-complex="Arial" style:font-size-complex="10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47392" officeooo:paragraph-rsid="00147392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3d42e5" officeooo:paragraph-rsid="003d42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1968c9" officeooo:paragraph-rsid="001968c9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3ec99b" officeooo:paragraph-rsid="003ec99b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9cae2" officeooo:paragraph-rsid="0029cae2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name-asian="Calibri1" style:font-size-asian="11pt" style:font-style-asian="normal" style:font-weight-asian="normal" style:font-name-complex="Arial" style:font-size-complex="11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235145" style:font-weight-asian="bold" style:font-weight-complex="bold"/>
    </style:style>
    <style:style style:name="T3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Times New Roman" fo:letter-spacing="normal" fo:font-style="normal" fo:font-weight="normal" officeooo:rsid="0019f900"/>
    </style:style>
    <style:style style:name="T6" style:family="text">
      <style:text-properties fo:font-variant="normal" fo:text-transform="none" fo:color="#222222" style:font-name="Times New Roman" fo:letter-spacing="normal" fo:font-style="normal" fo:font-weight="normal" officeooo:rsid="00235145"/>
    </style:style>
    <style:style style:name="T7" style:family="text">
      <style:text-properties fo:font-variant="normal" fo:text-transform="none" fo:color="#222222" style:font-name="Times New Roman" fo:letter-spacing="normal" fo:font-style="normal" fo:font-weight="normal" officeooo:rsid="002d8ab2"/>
    </style:style>
    <style:style style:name="T8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bold" officeooo:rsid="003d42e5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officeooo:rsid="002d8ab2"/>
    </style:style>
    <style:style style:name="T11" style:family="text">
      <style:text-properties fo:font-variant="normal" fo:text-transform="none" fo:color="#000000" style:font-name="Times New Roman" fo:font-size="10pt" fo:letter-spacing="normal" fo:font-style="normal" fo:font-weight="normal" style:font-name-asian="Calibri1" style:font-size-asian="10pt" style:font-style-asian="normal" style:font-weight-asian="normal" style:font-name-complex="Times New Roman" style:font-size-complex="10pt" style:font-weight-complex="normal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fo:font-weight="normal" officeooo:rsid="002d8ab2" style:font-name-asian="Calibri1" style:font-size-asian="10pt" style:font-style-asian="normal" style:font-weight-asian="normal" style:font-name-complex="Times New Roman" style:font-size-complex="10pt" style:font-weight-complex="normal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fo:font-weight="normal" officeooo:rsid="001d8869" style:font-name-asian="Calibri1" style:font-size-asian="10pt" style:font-style-asian="normal" style:font-weight-asian="normal" style:font-name-complex="Times New Roman" style:font-size-complex="10pt" style:font-weight-complex="normal"/>
    </style:style>
    <style:style style:name="T14" style:family="text">
      <style:text-properties fo:font-variant="normal" fo:text-transform="none" fo:color="#000000" style:font-name="Times New Roman" fo:font-size="10pt" fo:letter-spacing="normal" fo:font-style="normal" fo:font-weight="normal" officeooo:rsid="0038f342" style:font-name-asian="Calibri1" style:font-size-asian="10pt" style:font-style-asian="normal" style:font-weight-asian="normal" style:font-name-complex="Times New Roman" style:font-size-complex="10pt" style:font-weight-complex="normal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normal" officeooo:rsid="0040ad76" style:font-name-asian="Calibri1" style:font-size-asian="10pt" style:font-style-asian="normal" style:font-weight-asian="normal" style:font-name-complex="Times New Roman" style:font-size-complex="10pt" style:font-weight-complex="normal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fo:font-weight="normal" officeooo:rsid="0041c910" style:font-name-asian="Calibri1" style:font-size-asian="10pt" style:font-style-asian="normal" style:font-weight-asian="normal" style:font-name-complex="Times New Roman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35145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35145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3d42e5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officeooo:rsid="001968c9"/>
    </style:style>
    <style:style style:name="T26" style:family="text">
      <style:text-properties officeooo:rsid="00371e2a"/>
    </style:style>
    <style:style style:name="T27" style:family="text">
      <style:text-properties officeooo:rsid="003d42e5"/>
    </style:style>
    <style:style style:name="T28" style:family="text">
      <style:text-properties officeooo:rsid="003ec99b"/>
    </style:style>
    <style:style style:name="T29" style:family="text">
      <style:text-properties officeooo:rsid="0043a3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width="16.981cm" svg:height="2.064cm" draw:z-index="0"><draw:image xlink:href="Pictures/100000000000048C00000078E590066E75F2477D.jpg" xlink:type="simple" xlink:show="embed" xlink:actuate="onLoad" loext:mime-type="image/jpeg"/></draw:frame></text:p>
      <text:p text:style-name="P2"><text:s/><text:span text:style-name="T25">DÉCIMA </text:span><text:span text:style-name="T26">S</text:span><text:span text:style-name="T29">ÉTIMA</text:span><text:span text:style-name="T24"> CONVOCAÇÃO EDITAL 02/2021</text:span></text:p>
      <text:p text:style-name="P3"/>
      <text:p text:style-name="P3"/>
      <text:p text:style-name="P16"><text:span text:style-name="T3">A DIRETORA GERAL DA FUNDAÇÃO ESTADUAL DE SAÚDE, no uso das atribuições que lhe foram conferidas pelo artigo 12 inciso X, alínea a </text:span><text:span text:style-name="T9">do Estatuto da Fundação Estadual de Saúde (Decreto Governamental Nº 25.389, de 01 de julho de 2008). Convoca o</text:span><text:span text:style-name="T10">s</text:span><text:span text:style-name="T9"> (a</text:span><text:span text:style-name="T10">s</text:span><text:span text:style-name="T9">)</text:span><text:span text:style-name="T3"> candidato</text:span><text:span text:style-name="T7">s</text:span><text:span text:style-name="T3"> (a</text:span><text:span text:style-name="T7">s</text:span><text:span text:style-name="T3">) listado</text:span><text:span text:style-name="T7">s</text:span><text:span text:style-name="T3"> (a</text:span><text:span text:style-name="T7">s</text:span><text:span text:style-name="T3">) </text:span><text:span text:style-name="T4">abaixo</text:span><text:span text:style-name="T3">, a comparecer</text:span><text:span text:style-name="T7">em</text:span><text:span text:style-name="T3"> à </text:span><text:span text:style-name="T5">s</text:span><text:span text:style-name="T3">ede da FUNESA, na </text:span><text:span text:style-name="T9">Travessa Manoel Aguiar Menezes, Nº49</text:span><text:span text:style-name="T3">, Bairro Getúlio Vargas, Aracaju– SE, até o dia </text:span><text:span text:style-name="T8">20</text:span><text:span text:style-name="T21">/0</text:span><text:span text:style-name="T22">5</text:span><text:span text:style-name="T21">/2022</text:span>, <text:span text:style-name="T17">para provimento da vaga de seleção pública na qual classific</text:span><text:span text:style-name="T18">aram</text:span><text:span text:style-name="T17">-se</text:span><text:span text:style-name="T4">.</text:span><text:span text:style-name="T3"> No ato do comparecimento, dever</text:span><text:span text:style-name="T6">ão</text:span><text:span text:style-name="T3"> apresentar a documentação original e cópia simples, exigidas conforme Edital.</text:span><text:span text:style-name="T9"> 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24607777200">
          <table:table-cell table:style-name="Tabela1.A1" office:value-type="string">
            <text:p text:style-name="P13">CLASSIFICAÇÃO </text:p>
          </table:table-cell>
          <table:table-cell table:style-name="Tabela1.A1" office:value-type="string">
            <text:p text:style-name="P13">CONVOCAÇÃO</text:p>
          </table:table-cell>
          <table:table-cell table:style-name="Tabela1.A1" office:value-type="string">
            <text:p text:style-name="P14">EDITAL</text:p>
          </table:table-cell>
          <table:table-cell table:style-name="Tabela1.A1" office:value-type="string">
            <text:p text:style-name="P14">LOTAÇÃO</text:p>
          </table:table-cell>
          <table:table-cell table:style-name="Tabela1.E1" office:value-type="string">
            <text:p text:style-name="P14">CARGO</text:p>
          </table:table-cell>
        </table:table-row>
        <table:table-row table:style-name="Tabela1.2">
          <table:table-cell table:style-name="Tabela1.A2" office:value-type="string">
            <text:p text:style-name="P6">1<text:span text:style-name="T27">6</text:span>º</text:p>
          </table:table-cell>
          <table:table-cell table:style-name="Tabela1.A2" office:value-type="string">
            <text:p text:style-name="P9">RÔMULO DE ALMEIDA ROCHA</text:p>
            <text:p text:style-name="P8"/>
          </table:table-cell>
          <table:table-cell table:style-name="Tabela1.A2" office:value-type="string">
            <text:p text:style-name="P12">02/2021</text:p>
          </table:table-cell>
          <table:table-cell table:style-name="Tabela1.A2" office:value-type="string">
            <text:p text:style-name="P4">CEO</text:p>
          </table:table-cell>
          <table:table-cell table:style-name="Tabela1.E2" office:value-type="string">
            <text:p text:style-name="P10">CIRURGIÃO DENTISTA</text:p>
            <text:p text:style-name="P10">ENDODONTISTA</text:p>
          </table:table-cell>
        </table:table-row>
        <table:table-row table:style-name="Tabela1.3">
          <table:table-cell table:style-name="Tabela1.A2" office:value-type="string">
            <text:p text:style-name="P6">1<text:span text:style-name="T27">7</text:span>º</text:p>
          </table:table-cell>
          <table:table-cell table:style-name="Tabela1.A2" office:value-type="string">
            <text:p text:style-name="P9">LÍVIA OLIVEIRA QUIRINO</text:p>
            <text:p text:style-name="P8"/>
          </table:table-cell>
          <table:table-cell table:style-name="Tabela1.A2" office:value-type="string">
            <text:p text:style-name="P12">02/2021</text:p>
          </table:table-cell>
          <table:table-cell table:style-name="Tabela1.A2" office:value-type="string">
            <text:p text:style-name="P4">CEO</text:p>
          </table:table-cell>
          <table:table-cell table:style-name="Tabela1.E2" office:value-type="string">
            <text:p text:style-name="P10">CIRURGIÃO DENTISTA</text:p>
            <text:p text:style-name="P10">ENDODONTISTA</text:p>
          </table:table-cell>
        </table:table-row>
        <table:table-row table:style-name="Tabela1.3">
          <table:table-cell table:style-name="Tabela1.A2" office:value-type="string">
            <text:p text:style-name="P7">4º</text:p>
          </table:table-cell>
          <table:table-cell table:style-name="Tabela1.A2" office:value-type="string">
            <text:p text:style-name="P9">PATRÍCIA MOTA NASCIMENTO</text:p>
            <text:p text:style-name="P9"/>
          </table:table-cell>
          <table:table-cell table:style-name="Tabela1.A2" office:value-type="string">
            <text:p text:style-name="P12">02/2021</text:p>
          </table:table-cell>
          <table:table-cell table:style-name="Tabela1.A2" office:value-type="string">
            <text:p text:style-name="P4">CEO <text:span text:style-name="T28">BOQUIM</text:span></text:p>
          </table:table-cell>
          <table:table-cell table:style-name="Tabela1.E2" office:value-type="string">
            <text:p text:style-name="P11">AUXILIAR DE SAÚDE BUCAL</text:p>
          </table:table-cell>
        </table:table-row>
      </table:table>
      <text:p text:style-name="P15"/>
      <text:p text:style-name="P18">No caso de possuir um ou mais vínculo(s) empregatício(s) (Municipal, Estadual ou Federal), trazer original e cópia do contrato de trabalho, portaria ou documento que comprove o vínculo, carga horária, escala de serviço, cargo e remuneração.</text:p>
      <text:p text:style-name="P19"><text:span text:style-name="T17">Aqueles que por algum motivo não puderem assumir a vaga, poderão optar por </text:span><text:span text:style-name="T19">"Fim de Fila"</text:span><text:span text:style-name="T17">, </text:span><text:span text:style-name="T20">mediante requerimento</text:span><text:span text:style-name="T17">. </text:span></text:p>
      <text:p text:style-name="P20"><text:span text:style-name="T17">O não comparecimento até o dia </text:span><text:span text:style-name="T23">20</text:span><text:span text:style-name="T1">/0</text:span><text:span text:style-name="T2">5</text:span><text:span text:style-name="T1">/2022</text:span><text:span text:style-name="T17">, será considerado como desistência da vaga.</text:span></text:p>
      <text:p text:style-name="P22"><text:s/>Publique-se.</text:p>
      <text:p text:style-name="P21"><text:span text:style-name="T11">Gabinete da Diretoria Geral da Fundação Estadual de Saúde - FUNESA, ao</text:span><text:span text:style-name="T14">s</text:span><text:span text:style-name="T11"> </text:span><text:span text:style-name="T14">1</text:span><text:span text:style-name="T15">6</text:span><text:span text:style-name="T11"> (</text:span><text:span text:style-name="T14">d</text:span><text:span text:style-name="T15">eze</text:span><text:span text:style-name="T16">s</text:span><text:span text:style-name="T15">seis</text:span><text:span text:style-name="T11">) dia</text:span><text:span text:style-name="T14">s</text:span><text:span text:style-name="T11"> do mês de </text:span><text:span text:style-name="T13">ma</text:span><text:span text:style-name="T12">io</text:span><text:span text:style-name="T11"> de 2022.</text:span></text:p>
      <text:p text:style-name="P5"/>
      <text:p text:style-name="P5">LAVÍNIA ARAGÃO TRIGO DE LOUREIRO</text:p>
      <text:p text:style-name="P17">Diretora Geral da FUN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6-09T16:25:27.49</meta:creation-date>
    <dc:date>2022-05-16T11:24:33.461000000</dc:date>
    <meta:editing-duration>P1DT18H34M19S</meta:editing-duration>
    <meta:editing-cycles>451</meta:editing-cycles>
    <meta:generator>LibreOffice/6.4.7.2$Windows_X86_64 LibreOffice_project/639b8ac485750d5696d7590a72ef1b496725cfb5</meta:generator>
    <meta:print-date>2022-01-19T09:42:02.36</meta:print-date>
    <meta:document-statistic meta:table-count="1" meta:image-count="1" meta:object-count="0" meta:page-count="1" meta:paragraph-count="31" meta:word-count="232" meta:character-count="1499" meta:non-whitespace-character-count="1293"/>
  </office:meta>
</office:document-meta>
</file>